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OpenSymbol"/>
      </text:list-level-style-bullet>
      <text:list-level-style-bullet text:level="2" text:style-name="WW_CharLFO2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OpenSymbol"/>
      </text:list-level-style-bullet>
      <text:list-level-style-bullet text:level="3" text:style-name="WW_CharLFO2LVL3"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OpenSymbol"/>
      </text:list-level-style-bullet>
      <text:list-level-style-bullet text:level="4" text:style-name="WW_CharLFO2LVL4"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OpenSymbol"/>
      </text:list-level-style-bullet>
      <text:list-level-style-bullet text:level="5" text:style-name="WW_CharLFO2LVL5"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OpenSymbol"/>
      </text:list-level-style-bullet>
      <text:list-level-style-bullet text:level="6" text:style-name="WW_CharLFO2LVL6"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OpenSymbol"/>
      </text:list-level-style-bullet>
      <text:list-level-style-bullet text:level="7" text:style-name="WW_CharLFO2LVL7"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OpenSymbol"/>
      </text:list-level-style-bullet>
      <text:list-level-style-bullet text:level="8" text:style-name="WW_CharLFO2LVL8"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OpenSymbol"/>
      </text:list-level-style-bullet>
      <text:list-level-style-bullet text:level="9" text:style-name="WW_CharLFO2LVL9"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8pt" style:font-size-asian="18pt" style:font-size-complex="18pt" style:text-underline-type="single" style:text-underline-style="solid" style:text-underline-width="bold" style:text-underline-mode="continuous"/>
    </style:style>
    <style:style style:name="P4" style:parent-style-name="Standard" style:family="paragraph">
      <style:paragraph-properties fo:text-align="center"/>
      <style:text-properties fo:font-size="18pt" style:font-size-asian="18pt" style:font-size-complex="18pt"/>
    </style:style>
    <style:style style:name="P5" style:parent-style-name="Standard" style:family="paragraph">
      <style:text-properties fo:font-style="italic" style:font-style-asian="italic" style:font-style-complex="italic"/>
    </style:style>
    <style:style style:name="P6" style:parent-style-name="Standard" style:family="paragraph">
      <style:paragraph-properties fo:margin-right="-0.625in" fo:text-indent="-0.6868in"/>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P9" style:parent-style-name="Standard" style:family="paragraph">
      <style:paragraph-properties fo:margin-right="-0.625in" fo:text-indent="-0.6868in"/>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color="#666666"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666666"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P17" style:parent-style-name="Standard" style:family="paragraph">
      <style:text-properties fo:color="#C9211E" fo:font-size="11pt" style:font-size-asian="11pt" style:font-size-complex="11pt"/>
    </style:style>
    <style:style style:name="P18" style:parent-style-name="Standard" style:family="paragraph">
      <style:text-properties fo:color="#C9211E" fo:font-size="11pt" style:font-size-asian="11pt" style:font-size-complex="11pt"/>
    </style:style>
    <style:style style:name="P19" style:parent-style-name="Standard" style:family="paragraph">
      <style:paragraph-properties fo:margin-right="-0.37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text-underline-type="single" style:text-underline-style="solid" style:text-underline-width="bold" style:text-underline-mode="continuous"/>
    </style:style>
    <style:style style:name="P22" style:parent-style-name="Standard" style:family="paragraph">
      <style:text-properties fo:font-size="11pt" style:font-size-asian="11pt" style:font-size-complex="11pt"/>
    </style:style>
    <style:style style:name="P23" style:parent-style-name="Standard" style:list-style-name="LFO1" style:family="paragraph"/>
    <style:style style:name="P24" style:parent-style-name="Standard" style:list-style-name="LFO1" style:family="paragraph"/>
    <style:style style:name="T2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Standard" style:list-style-name="LFO1" style:family="paragraph"/>
    <style:style style:name="T3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Standard" style:list-style-name="LFO1" style:family="paragraph"/>
    <style:style style:name="T3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Standard" style:list-style-name="LFO1" style:family="paragraph"/>
    <style:style style:name="T4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Standard" style:list-style-name="LFO1" style:family="paragraph"/>
    <style:style style:name="T4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50"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Standard" style:list-style-name="LFO1" style:family="paragraph"/>
    <style:style style:name="T5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Standard" style:family="paragraph">
      <style:text-properties fo:color="#000000" fo:font-size="11pt" style:font-size-asian="11pt" style:font-size-complex="11pt"/>
    </style:style>
    <style:style style:name="P61" style:parent-style-name="Standard" style:family="paragraph">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P64" style:parent-style-name="Standard" style:family="paragraph">
      <style:paragraph-properties fo:margin-left="-0.4368in">
        <style:tab-stops/>
      </style:paragraph-properties>
      <style:text-properties fo:color="#000000" fo:font-size="11pt" style:font-size-asian="11pt" style:font-size-complex="11pt"/>
    </style:style>
    <style:style style:name="P65" style:parent-style-name="Standard" style:family="paragraph">
      <style:paragraph-properties fo:margin-left="-0.4368in">
        <style:tab-stops/>
      </style:paragraph-properties>
      <style:text-properties fo:color="#000000" fo:font-size="11pt" style:font-size-asian="11pt" style:font-size-complex="11pt"/>
    </style:style>
    <style:style style:name="P66" style:parent-style-name="Standard" style:family="paragraph">
      <style:paragraph-properties fo:margin-left="-0.4368in">
        <style:tab-stops/>
      </style:paragraph-properties>
      <style:text-properties fo:color="#000000" fo:font-size="11pt" style:font-size-asian="11pt" style:font-size-complex="11pt"/>
    </style:style>
    <style:style style:name="P67" style:parent-style-name="Standard" style:family="paragraph">
      <style:paragraph-properties fo:margin-left="-0.4368in">
        <style:tab-stops/>
      </style:paragraph-properties>
      <style:text-properties fo:color="#000000" fo:font-size="11pt" style:font-size-asian="11pt" style:font-size-complex="11pt"/>
    </style:style>
    <style:style style:name="P68" style:parent-style-name="Standard" style:list-style-name="LFO2" style:family="paragraph">
      <style:text-properties fo:color="#000000" fo:font-size="11pt" style:font-size-asian="11pt" style:font-size-complex="11pt"/>
    </style:style>
    <style:style style:name="P69" style:parent-style-name="Standard" style:list-style-name="LFO2" style:family="paragraph">
      <style:text-properties fo:color="#000000" fo:font-size="11pt" style:font-size-asian="11pt" style:font-size-complex="11pt"/>
    </style:style>
    <style:style style:name="P70" style:parent-style-name="Standard" style:list-style-name="LFO2" style:family="paragraph">
      <style:text-properties fo:color="#000000" fo:font-size="11pt" style:font-size-asian="11pt" style:font-size-complex="11pt"/>
    </style:style>
    <style:style style:name="P71" style:parent-style-name="Standard" style:list-style-name="LFO2" style:family="paragraph">
      <style:text-properties fo:color="#000000" fo:font-size="11pt" style:font-size-asian="11pt" style:font-size-complex="11pt"/>
    </style:style>
    <style:style style:name="P72" style:parent-style-name="Standard" style:list-style-name="LFO2" style:family="paragraph">
      <style:text-properties fo:color="#000000" fo:font-size="11pt" style:font-size-asian="11pt" style:font-size-complex="11pt"/>
    </style:style>
    <style:style style:name="P73" style:parent-style-name="Standard" style:list-style-name="LFO2" style:family="paragraph">
      <style:text-properties fo:color="#000000" fo:font-size="11pt" style:font-size-asian="11pt" style:font-size-complex="11pt"/>
    </style:style>
    <style:style style:name="P74" style:parent-style-name="Standard" style:list-style-name="LFO2" style:family="paragraph">
      <style:text-properties fo:color="#000000" fo:font-size="11pt" style:font-size-asian="11pt" style:font-size-complex="11pt"/>
    </style:style>
    <style:style style:name="P75" style:parent-style-name="Standard" style:list-style-name="LFO2" style:family="paragraph">
      <style:text-properties fo:color="#000000" fo:font-size="11pt" style:font-size-asian="11pt" style:font-size-complex="11pt"/>
    </style:style>
    <style:style style:name="P76" style:parent-style-name="Standard" style:list-style-name="LFO2" style:family="paragraph">
      <style:text-properties fo:color="#000000" fo:font-size="11pt" style:font-size-asian="11pt" style:font-size-complex="11pt"/>
    </style:style>
    <style:style style:name="P77" style:parent-style-name="Standard" style:list-style-name="LFO2" style:family="paragraph">
      <style:text-properties fo:color="#000000" fo:font-size="11pt" style:font-size-asian="11pt" style:font-size-complex="11pt"/>
    </style:style>
    <style:style style:name="P78" style:parent-style-name="Standard" style:list-style-name="LFO2" style:family="paragraph">
      <style:text-properties fo:color="#000000" fo:font-size="11pt" style:font-size-asian="11pt" style:font-size-complex="11pt"/>
    </style:style>
    <style:style style:name="P79" style:parent-style-name="Standard" style:family="paragraph">
      <style:text-properties fo:color="#000000" fo:font-size="11pt" style:font-size-asian="11pt" style:font-size-complex="11pt"/>
    </style:style>
    <style:style style:name="P80" style:parent-style-name="Standard" style:family="paragraph">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P82" style:parent-style-name="Standard" style:family="paragraph">
      <style:text-properties fo:color="#000000" fo:font-size="11pt" style:font-size-asian="11pt" style:font-size-complex="11pt"/>
    </style:style>
    <style:style style:name="P83" style:parent-style-name="Standard" style:list-style-name="LFO3" style:family="paragraph">
      <style:text-properties fo:color="#000000" fo:font-size="11pt" style:font-size-asian="11pt" style:font-size-complex="11pt"/>
    </style:style>
    <style:style style:name="P84" style:parent-style-name="Standard" style:list-style-name="LFO3" style:family="paragraph">
      <style:text-properties fo:color="#000000" fo:font-size="11pt" style:font-size-asian="11pt" style:font-size-complex="11pt"/>
    </style:style>
    <style:style style:name="P85" style:parent-style-name="Standard" style:list-style-name="LFO3" style:family="paragraph">
      <style:text-properties fo:color="#000000" fo:font-size="11pt" style:font-size-asian="11pt" style:font-size-complex="11pt"/>
    </style:style>
    <style:style style:name="P86" style:parent-style-name="Standard" style:list-style-name="LFO3" style:family="paragraph">
      <style:text-properties fo:color="#000000" fo:font-size="11pt" style:font-size-asian="11pt" style:font-size-complex="11pt"/>
    </style:style>
    <style:style style:name="P87" style:parent-style-name="Standard" style:list-style-name="LFO3" style:family="paragraph">
      <style:text-properties fo:color="#000000" fo:font-size="11pt" style:font-size-asian="11pt" style:font-size-complex="11pt"/>
    </style:style>
    <style:style style:name="P88" style:parent-style-name="Standard" style:list-style-name="LFO3" style:family="paragraph">
      <style:text-properties fo:color="#000000" fo:font-size="11pt" style:font-size-asian="11pt" style:font-size-complex="11pt"/>
    </style:style>
    <style:style style:name="P89" style:parent-style-name="Standard" style:list-style-name="LFO3" style:family="paragraph">
      <style:text-properties fo:color="#000000" fo:font-size="11pt" style:font-size-asian="11pt" style:font-size-complex="11pt"/>
    </style:style>
    <style:style style:name="P90" style:parent-style-name="Standard" style:list-style-name="LFO3" style:family="paragraph">
      <style:text-properties fo:color="#000000" fo:font-size="11pt" style:font-size-asian="11pt" style:font-size-complex="11pt"/>
    </style:style>
    <style:style style:name="P91" style:parent-style-name="Standard" style:list-style-name="LFO3" style:family="paragraph">
      <style:text-properties fo:color="#000000" fo:font-size="11pt" style:font-size-asian="11pt" style:font-size-complex="11pt"/>
    </style:style>
    <style:style style:name="P92" style:parent-style-name="Standard" style:family="paragraph">
      <style:text-properties fo:color="#000000" fo:font-size="11pt" style:font-size-asian="11pt" style:font-size-complex="11pt"/>
    </style:style>
    <style:style style:name="P93" style:parent-style-name="Standard" style:family="paragraph">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95" style:parent-style-name="DefaultParagraphFont" style:family="text">
      <style:text-properties fo:color="#000000" fo:font-size="11pt" style:font-size-asian="11pt" style:font-size-complex="11pt"/>
    </style:style>
    <style:style style:name="P96" style:parent-style-name="Standard" style:family="paragraph">
      <style:text-properties fo:color="#000000" fo:font-size="11pt" style:font-size-asian="11pt" style:font-size-complex="11pt"/>
    </style:style>
    <style:style style:name="P97" style:parent-style-name="Standard" style:list-style-name="LFO4" style:family="paragraph">
      <style:text-properties fo:color="#000000" fo:font-size="11pt" style:font-size-asian="11pt" style:font-size-complex="11pt"/>
    </style:style>
    <style:style style:name="P98" style:parent-style-name="Standard" style:list-style-name="LFO4" style:family="paragraph">
      <style:text-properties fo:color="#000000" fo:font-size="11pt" style:font-size-asian="11pt" style:font-size-complex="11pt"/>
    </style:style>
    <style:style style:name="P99" style:parent-style-name="Standard" style:list-style-name="LFO5" style:family="paragraph">
      <style:text-properties fo:color="#000000" fo:font-size="11pt" style:font-size-asian="11pt" style:font-size-complex="11pt"/>
    </style:style>
    <style:style style:name="P100" style:parent-style-name="Standard" style:list-style-name="LFO5" style:family="paragraph">
      <style:text-properties fo:color="#000000" fo:font-size="11pt" style:font-size-asian="11pt" style:font-size-complex="11pt"/>
    </style:style>
    <style:style style:name="P101" style:parent-style-name="Standard" style:list-style-name="LFO5" style:family="paragraph">
      <style:text-properties fo:color="#000000" fo:font-size="11pt" style:font-size-asian="11pt" style:font-size-complex="11pt"/>
    </style:style>
    <style:style style:name="P102" style:parent-style-name="Standard" style:family="paragraph">
      <style:text-properties fo:color="#000000" fo:font-size="11pt" style:font-size-asian="11pt" style:font-size-complex="11pt"/>
    </style:style>
    <style:style style:name="P103" style:parent-style-name="Standard" style:family="paragraph">
      <style:text-properties fo:color="#000000" fo:font-size="11pt" style:font-size-asian="11pt" style:font-size-complex="11pt"/>
    </style:style>
    <style:style style:name="P104" style:parent-style-name="Standard" style:family="paragraph">
      <style:text-properties fo:color="#000000" fo:font-size="11pt" style:font-size-asian="11pt" style:font-size-complex="11pt" style:text-underline-type="single" style:text-underline-style="solid" style:text-underline-width="bold" style:text-underline-mode="continuous"/>
    </style:style>
    <style:style style:name="P105" style:parent-style-name="Standard" style:family="paragraph">
      <style:text-properties fo:color="#000000" fo:font-size="11pt" style:font-size-asian="11pt" style:font-size-complex="11pt" style:text-underline-type="single" style:text-underline-style="solid" style:text-underline-width="bold" style:text-underline-mode="continuous"/>
    </style:style>
    <style:style style:name="P106" style:parent-style-name="Standard" style:list-style-name="LFO6" style:family="paragraph">
      <style:text-properties fo:color="#000000" fo:font-size="11pt" style:font-size-asian="11pt" style:font-size-complex="11pt"/>
    </style:style>
    <style:style style:name="P107" style:parent-style-name="Standard" style:list-style-name="LFO6" style:family="paragraph">
      <style:text-properties fo:color="#000000" fo:font-size="11pt" style:font-size-asian="11pt" style:font-size-complex="11pt"/>
    </style:style>
    <style:style style:name="P108" style:parent-style-name="Standard" style:list-style-name="LFO6" style:family="paragraph">
      <style:text-properties fo:color="#000000" fo:font-size="11pt" style:font-size-asian="11pt" style:font-size-complex="11pt"/>
    </style:style>
    <style:style style:name="P109" style:parent-style-name="Standard" style:list-style-name="LFO6" style:family="paragraph">
      <style:text-properties fo:color="#000000" fo:font-size="11pt" style:font-size-asian="11pt" style:font-size-complex="11pt"/>
    </style:style>
    <style:style style:name="P110" style:parent-style-name="Standard" style:list-style-name="LFO6" style:family="paragraph">
      <style:text-properties fo:color="#000000" fo:font-size="11pt" style:font-size-asian="11pt" style:font-size-complex="11pt"/>
    </style:style>
    <style:style style:name="P111" style:parent-style-name="Standard" style:list-style-name="LFO6" style:family="paragraph"/>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office:automatic-styles>
  <office:body>
    <office:text text:use-soft-page-breaks="true">
      <text:p text:style-name="P1">EMERGENCY PREPAREDNESS – 2023 UPDATE</text:p>
      <text:p text:style-name="P4"/>
      <text:p text:style-name="P5">TO OUR COMMUNITY MEMBERS WHO LOST THEIR HOMES, PROPERTY, AND/OR PETS IN THE MILL FIRE: <text:s/></text:p>
      <text:p text:style-name="P6"><text:tab/><text:s text:c="22"/><text:span text:style-name="T7">Our hearts continue to be with you through your loss, as you heal and rebuild your<text:s/></text:span><text:span text:style-name="T8">lives.</text:span></text:p>
      <text:p text:style-name="P9"/>
      <text:p text:style-name="Standard"><text:span text:style-name="T10">As residents living in a fire prone</text:span><text:span text:style-name="T11"><text:s/></text:span><text:span text:style-name="T12">wildland urban interface area, being prepared and informed is crucial for being able to manage the stress and chaos that could occur as a result of an emergency situation or natural disaster.</text:span><text:span text:style-name="T13"><text:s/></text:span><text:span text:style-name="T14">The purpose of this<text:s/></text:span><text:span text:style-name="T15">is to provide information on some of things we can do to protect our families and properties (to the extent possible) before an emergency occurs. Additionally, it shares information on important resources and emergency contacts. We urge you to review this<text:s/></text:span><text:span text:style-name="T16">important information and take the necessary actions recommended to prepare well in advance of an emergency.</text:span></text:p>
      <text:p text:style-name="P17"/>
      <text:p text:style-name="P18"><text:s/></text:p>
      <text:p text:style-name="P19"><text:span text:style-name="T20"><text:s text:c="9"/></text:span><text:span text:style-name="T21">NOTIFICATIONS AND EMERGENCY UPDATES:</text:span></text:p>
      <text:p text:style-name="P22"/>
      <text:list text:style-name="LFO1" text:continue-numbering="true">
        <text:list-item>
          <text:p text:style-name="P23">CodeRED – Emergency evacuation notifications for cell and landline phones, as well as computers and tablets; sign up through the LSCSD Webpage, www.lakeshastina.com. From home page, scroll down on right side to Fire Safety, click the CodeRED logo on the top right, follow directions. If you need help, you can fill out a form at LS Administration Office and you will be enrolled.<text:s/></text:p>
        </text:list-item>
        <text:list-item>
          <text:p text:style-name="P24"><text:span text:style-name="T25">Zone Haven</text:span><text:span text:style-name="T26"><text:s/>- The Zone Haven system maps areas geographically and provides a numeric zone identifier, used by agencies, to provide specific information/directiv</text:span><text:span text:style-name="T27">es on evacuation and re-population. To determine your zone, go to<text:s/></text:span><text:a xlink:href="http://www.zonehaven.com/" office:target-frame-name="_top" xlink:show="replace"><text:span text:style-name="T28">www.zonehaven.com</text:span></text:a><text:span text:style-name="T29"><text:s/>and follow instructions for inputting a specific address. Be aware that large areas may be spl</text:span><text:span text:style-name="T30">it, in order to provide more detailed information. For example, Zone 5218 might be split into 5218A, 5218B, etc.</text:span></text:p>
        </text:list-item>
        <text:list-item>
          <text:p text:style-name="P31"><text:span text:style-name="T32">Watch Duty</text:span><text:span text:style-name="T33"><text:s/>- This is a California based emergency notification and update system. Go to<text:s/></text:span><text:span text:style-name="T34">www.watchduty.org</text:span><text:span text:style-name="T35"><text:s/>to access or to download the app to y</text:span><text:span text:style-name="T36">our phone or tablet/computer. Apple and Android choices</text:span></text:p>
        </text:list-item>
        <text:list-item>
          <text:p text:style-name="P37"><text:span text:style-name="T38">Lake Shastina Fire Department</text:span><text:span text:style-name="T39"><text:s/>- We are fortunate to have a District Fire Department, made up of primarily volunteers. Time permitting, they post emergency fire information and updates on both their Fa</text:span><text:span text:style-name="T40">cebook page and on our local social media site, NextDoor. You must be a member of the NextDoor Lake Shastina (sign up at www.help.nextdoor.com).</text:span></text:p>
        </text:list-item>
        <text:list-item>
          <text:p text:style-name="P41"><text:span text:style-name="T42">Lake Shastina Police Department, County Sheriff Department</text:span><text:span text:style-name="T43">, other mutual aid law enforcement<text:s/></text:span><text:span text:style-name="T44">departments - These officers have an important role in door-to-door notification and organizing and directing traffic during an evacuation, maintaining community security, and directing re-population. <text:s/>Time permitting, our Police Department posts update in</text:span><text:span text:style-name="T45">formation on NextDoor. The County Sheriff uses their County Website and Facebook page for fire updates.<text:s/></text:span><text:a xlink:href="https://www.co.siskiyou.ca.us/sheriff" office:target-frame-name="_top" xlink:show="replace"><text:span text:style-name="T46">https://www.co.siskiyou.ca.us/sheriff</text:span></text:a><text:span text:style-name="T47">.</text:span></text:p>
        </text:list-item>
        <text:list-item>
          <text:p text:style-name="P48"><text:span text:style-name="T49">OES- Office of Emergenc</text:span><text:span text:style-name="T50">y Services</text:span><text:span text:style-name="T51"><text:s/>- OES coordinates CodeRED notifications and updates for evacuations.<text:s/></text:span><text:a xlink:href="http://www.co.siskiyou.ca.us/emergencyservices" office:target-frame-name="_top" xlink:show="replace"><text:span text:style-name="T52">www.co.siskiyou.ca.us/emergencyservices</text:span></text:a><text:span text:style-name="T53">. OES works with managing phases of p</text:span><text:span text:style-name="T54">reparedness, response, recovery, and mitigation. At the time of an emergency declaration, OES may establish, and make available, a phone number or web location, where ongoing updates will be posted. Similarly, the 211 system (maintained by the United Way o</text:span><text:span text:style-name="T55">f California) may be deployed to provide emergency specific information.</text:span></text:p>
        </text:list-item>
        <text:list-item>
          <text:p text:style-name="P56"><text:span text:style-name="T57">Town Hall Meetings/ Sandwich Boards/ TV Stations</text:span><text:span text:style-name="T58"><text:s/>- Meetings are called and Information posted at various locations during larger fires. This is especially useful for those not using s</text:span><text:span text:style-name="T59">ocial media platforms. Cal Fire, the Office of Emergency Services, and the Sheriff’s Department generally give updates and answer questions.</text:span></text:p>
        </text:list-item>
      </text:list>
      <text:p text:style-name="P60"/>
      <text:p text:style-name="P61"/>
      <text:p text:style-name="Standard"><text:span text:style-name="T62"><text:s text:c="5"/></text:span><text:span text:style-name="T63">ESSENTIAL ITEMS FOR EVACUATION:</text:span></text:p>
      <text:p text:style-name="P64"/>
      <text:p text:style-name="P65"><text:s text:c="12"/>Have an organized plan to leave quickly with these items.<text:s/>Sometimes you may only have minutes. Certain documents <text:s/></text:p>
      <text:p text:style-name="P66"><text:s text:c="12"/>can be duplicated/ put on thumb drive and stored with prepared “Go Bags”. <text:s/></text:p>
      <text:p text:style-name="P67"/>
      <text:list text:style-name="LFO2" text:continue-numbering="true">
        <text:list-item>
          <text:p text:style-name="P68">Important Documents (Social Security Card, Bank, Trust, IRS, Investments, Home Title, Insurances, Policies, Birth Certificates, Medical Records)</text:p>
        </text:list-item>
        <text:list-item>
          <text:p text:style-name="P69">Credit and ATM Cards, have cash on hand, in case electricity is down. ATMs may not work.</text:p>
        </text:list-item>
        <text:list-item>
          <text:p text:style-name="P70">Medications/ Health Insurance Cards; Any Pet Medications</text:p>
        </text:list-item>
        <text:list-item>
          <text:p text:style-name="P71">Prescription Glasses, Dentures, Hearing aids, Medical Devices</text:p>
        </text:list-item>
        <text:list-item>
          <text:p text:style-name="P72">Driver’s License, ID, Passport, Photo ID’s of each family member and pets</text:p>
        </text:list-item>
        <text:list-item>
          <text:p text:style-name="P73">Personal Computer, Backup files, and Charger, Cell Phone and Charger</text:p>
        </text:list-item>
        <text:list-item>
          <text:p text:style-name="P74">Address Book, Family Photos, Treasured Keepsakes</text:p>
        </text:list-item>
        <text:list-item>
          <text:p text:style-name="P75">Personal Toiletries/ Hygiene Care Items</text:p>
        </text:list-item>
        <text:list-item>
          <text:p text:style-name="P76">Changes of Clothing, Extra shoes (not<text:s/>sandals), Consider the Season, Layers</text:p>
        </text:list-item>
        <text:list-item>
          <text:p text:style-name="P77">Children’s Needs (clothing, baby food, diapers, toys, books)</text:p>
        </text:list-item>
        <text:list-item>
          <text:p text:style-name="P78">Pet Supplies</text:p>
        </text:list-item>
      </text:list>
      <text:p text:style-name="P79"/>
      <text:p text:style-name="P80"/>
      <text:p text:style-name="Standard"><text:span text:style-name="T81">VEHICLE PREPARATION:</text:span></text:p>
      <text:p text:style-name="P82"/>
      <text:list text:style-name="LFO3" text:continue-numbering="true">
        <text:list-item>
          <text:p text:style-name="P83">Maintain at least a ½ tank fuel at all times</text:p>
        </text:list-item>
        <text:list-item>
          <text:p text:style-name="P84">Pack essentials in vehicle, Park vehicle facing out</text:p>
        </text:list-item>
        <text:list-item>
          <text:p text:style-name="P85">Include water,<text:s/>food, blanket, flashlight, portable radio, first aid kit, camping gear</text:p>
        </text:list-item>
        <text:list-item>
          <text:p text:style-name="P86">If vehicle is in garage, make sure you can open the garage door manually, in case of power outage</text:p>
        </text:list-item>
        <text:list-item>
          <text:p text:style-name="P87">Make sure you account for and evacuate all family members and pets</text:p>
        </text:list-item>
        <text:list-item>
          <text:p text:style-name="P88">Relay plans to any prearranged contact persons <text:s/></text:p>
        </text:list-item>
        <text:list-item>
          <text:p text:style-name="P89">Leave when officially asked. <text:s/>Holding up evacuation efforts can endanger lives.</text:p>
        </text:list-item>
        <text:list-item>
          <text:p text:style-name="P90">Follow given directives for leaving the area. Do not bottleneck exits, as it can impede emergency vehicle access.</text:p>
        </text:list-item>
        <text:list-item>
          <text:p text:style-name="P91">Do not park extra vehicles on the<text:s/>golf course, as it may be needed for emergency vehicles or helicopters.</text:p>
        </text:list-item>
      </text:list>
      <text:p text:style-name="P92"/>
      <text:p text:style-name="P93"/>
      <text:p text:style-name="Standard"><text:span text:style-name="T94">INSIDE AND OUTSIDE YOUR THE HOUSE</text:span><text:span text:style-name="T95">- if time allows:</text:span></text:p>
      <text:p text:style-name="P96"/>
      <text:list text:style-name="LFO4" text:continue-numbering="true">
        <text:list-item>
          <text:p text:style-name="P97">Close all interior doors, and windows. Leave exterior doors locked.</text:p>
        </text:list-item>
        <text:list-item>
          <text:p text:style-name="P98">Turn off any pilot lights. Shut off propane tank.</text:p>
        </text:list-item>
      </text:list>
      <text:list text:style-name="LFO5" text:continue-numbering="true">
        <text:list-item>
          <text:p text:style-name="P99">Move combustible outside patio furniture to the inside of your house or to the garage.</text:p>
        </text:list-item>
        <text:list-item>
          <text:p text:style-name="P100">Be aware that your house will be officially tagged, when you have evacuated.</text:p>
        </text:list-item>
        <text:list-item>
          <text:p text:style-name="P101">Do not leave your sprinklers on, this diminishes firefighter resources.</text:p>
        </text:list-item>
      </text:list>
      <text:p text:style-name="P102"/>
      <text:p text:style-name="P103"/>
      <text:p text:style-name="P104">OTHER IMPORTANT PREPARATIONS:</text:p>
      <text:p text:style-name="P105"/>
      <text:list text:style-name="LFO6" text:continue-numbering="true">
        <text:list-item>
          <text:p text:style-name="P106">Take care of your property, so it is as defensible as possible. Our Fire Department does do some seasonal abatement work for a very reasonable price. There are certain guidelines for falling trees; check with your association. There are also local contractors that you can contract with for abatement/ yard cleaning work.</text:p>
        </text:list-item>
        <text:list-item>
          <text:p text:style-name="P107">Make a meet-up plan for family members/ friends to unite with, following an area evacuation.</text:p>
        </text:list-item>
        <text:list-item>
          <text:p text:style-name="P108">Become familiar with all possible exits and evacuation routes, as directives are fire<text:s/>location dependent.</text:p>
        </text:list-item>
        <text:list-item>
          <text:p text:style-name="P109">Research various possible locations that you can evacuate to, be it hotels or campgrounds. During large fires, many hotels house fire personnel, so availability may be limited. If you have pets, make sure they can accommodate them. Have<text:s/>an option list. There will be areas you will be directed to initially in an evacuation, whether parking lots, the fairground, or open spaces.</text:p>
        </text:list-item>
        <text:list-item>
          <text:p text:style-name="P110">Neighbors helping neighbors- Take time to get to know your neighbors. Exchange contact numbers. Encourage signing<text:s/>up for CodeRED. Make sure they are aware of any fire danger warnings and check with them to make sure they are able to safely evacuate. Offer any needed assistance.</text:p>
        </text:list-item>
        <text:list-item>
          <text:p text:style-name="P111"><text:span text:style-name="T112">Our Lake Shastina website-www.lakeshastina.com has more information under the Community tab, then click Fire Safety.<text:s/></text:span><text:span text:style-name="T113">T</text:span><text:span text:style-name="T114">here are many links, including Defensible Space information, the Green Waste operation, the Current tree removal project, and Mill Fire resources. This is an important resident resource for Lake Shastina information. Administration Office: 530-938-328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9687in"/>
          <style:tab-stop style:type="right" style:position="7.9375in"/>
        </style:tab-stops>
      </style:paragraph-properties>
      <style:text-properties fo:hyphenate="false"/>
    </style:style>
    <style:style style:name="Header" style:display-name="Header"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OpenSymbol"/>
      </text:list-level-style-bullet>
      <text:list-level-style-bullet text:level="2" text:style-name="WW_CharLFO2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OpenSymbol"/>
      </text:list-level-style-bullet>
      <text:list-level-style-bullet text:level="3" text:style-name="WW_CharLFO2LVL3"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OpenSymbol"/>
      </text:list-level-style-bullet>
      <text:list-level-style-bullet text:level="4" text:style-name="WW_CharLFO2LVL4"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OpenSymbol"/>
      </text:list-level-style-bullet>
      <text:list-level-style-bullet text:level="5" text:style-name="WW_CharLFO2LVL5"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OpenSymbol"/>
      </text:list-level-style-bullet>
      <text:list-level-style-bullet text:level="6" text:style-name="WW_CharLFO2LVL6"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OpenSymbol"/>
      </text:list-level-style-bullet>
      <text:list-level-style-bullet text:level="7" text:style-name="WW_CharLFO2LVL7"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OpenSymbol"/>
      </text:list-level-style-bullet>
      <text:list-level-style-bullet text:level="8" text:style-name="WW_CharLFO2LVL8"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OpenSymbol"/>
      </text:list-level-style-bullet>
      <text:list-level-style-bullet text:level="9" text:style-name="WW_CharLFO2LVL9"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302in" fo:margin-bottom="0.5in" fo:margin-right="0.260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fo:font-style="italic" style:font-style-asian="italic" style:font-style-complex="italic" fo:color="#000000" fo:font-size="11pt" style:font-size-asian="11pt" style:font-size-complex="11pt"/>
    </style:style>
  </office:automatic-styles>
  <office:master-styles>
    <style:master-page style:name="MP0" style:page-layout-name="PL0">
      <style:footer>
        <text:p text:style-name="P2"><text:span text:style-name="T3">Prepared by the Greater Lake Shastina Fire Safe Council and Lake Shastina CSD-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honepaseuth</dc:creator>
    <meta:creation-date>2023-04-12T22:18:00Z</meta:creation-date>
    <dc:date>2023-04-12T22:23:00Z</dc:date>
    <meta:print-date>2023-04-04T18:44:00Z</meta:print-date>
    <meta:template xlink:href="Normal" xlink:type="simple"/>
    <meta:editing-cycles>3</meta:editing-cycles>
    <meta:editing-duration>PT360S</meta:editing-duration>
    <meta:document-statistic meta:page-count="2" meta:paragraph-count="14" meta:word-count="1115" meta:character-count="7458" meta:row-count="52" meta:non-whitespace-character-count="6357"/>
  </office:meta>
</office:document-meta>
</file>